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ая-полиция-предупреждает-граждан-о-запрете-запусков-бпла-и-использования-пиротехнических-изделий"/>Московская полиция предупреждает граждан о запрете запусков БПЛА и использования пиротехнических изделий<text:bookmark-end text:name="московская-полиция-предупреждает-граждан-о-запрете-запусков-бпла-и-использования-пиротехнических-изделий"/></text:h>
      <text:p text:style-name="First_20_paragraph">05.05.2025</text:p>
      <text:p text:style-name="Text_20_body"><text:span text:style-name="T1">Город Москва является бесполетной зоной для всех видов летательных аппаратов. Решением Оперативного штаба столицы их использование запрещено. Несанкционированный запуск любых их видов влечет за собой административную и уголовную ответственность</text:span></text:p>
      <text:p text:style-name="Text_20_body">В период подготовки масштабных праздничных мероприятий в городе Москве, посвященных 80-летнему юбилею Победы в Великой Отечественной войне 1941-1945 гг., полицейскими усилена работа по пресечению незаконных полетов всех беспилотных летательных аппаратов, включая коптеры, дроны, авиамодели и другие.</text:p>
      <text:p text:style-name="Text_20_body">В соответствии с законодательством сотрудники полиции вправе пресекать путем уничтожения полет любых беспилотных воздушных аппаратов в целях защиты жизни, здоровья и имущества граждан. В соответствии с положениями закона «О полиции» в отношении таких устройств разрешено применение оружия.</text:p>
      <text:p text:style-name="Text_20_body">Лицо, осуществлявшее запуск беспилотного воздушного судна, привлекается к <text:bookmark text:name="page43R_mcid14"/> административной ответственности <text:bookmark text:name="page43R_mcid16"/> в рамках статей 11.4 и 11.5 КоАП РФ об административных правонарушениях <text:bookmark text:name="page43R_mcid20"/> «Нарушение правил использования воздушного пространства». Статьей предусмотрен штраф для граждан в размере до 50 тысяч рублей.</text:p>
      <text:p text:style-name="Text_20_body">Кроме того, жителям и гостям столицы не рекомендуется использовать пиротехнику в связи с участившимися случаями провокаций с ее использованием. Следует воздержаться от запуска петард, фейерверков, ракет и прочих аналогичных изделий в помещениях, с балконов и лоджий, вблизи жилых домов и хозяйственных построек.</text:p>
      <text:p text:style-name="Text_20_body">Нарушение правил использования пиротехнических изделий также повлечет установленную законом ответственность в соответствии со статьей 20.4 КоАП РФ «Нарушение требований пожарной безопасности».</text:p>
      <text:p text:style-name="Text_20_body">В случае наступления более тяжких последствий действия лица, использующего пиротехнику, квалифицируются в соответствии с нормами Уголовного кодекса Российской Федерации.</text:p>
      <text:p text:style-name="Text_20_body">Если Вы обнаружили в воздушном пространстве города Москвы беспилотный летательный аппарат сообщите об этом в полицию по телефону 102.</text:p>
      <text:p text:style-name="Text_20_body"><text:span text:style-name="T2">Пресс-служба ГУ МВД России по г. Москве</text:span></text:p>
      <text:p text:style-name="Text_20_body"><text:line-break/></text:p>
      <text:p text:style-name="Text_20_body">Адрес страницы: <text:a xlink:type="simple" xlink:href="http://schukino.mos.ru/rubric/detail/12949972.html" office:name=""><text:span text:style-name="Definition">http://schukino.mos.ru/rubric/detail/12949972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5T13:16:31Z</meta:creation-date>
    <dc:date>2025-05-05T13:16:31Z</dc:date>
  </office:meta>
</office:document-meta>
</file>