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енняя-призывная-кампания-2023-года"/>Осенняя призывная кампания 2023 года<text:bookmark-end text:name="осенняя-призывная-кампания-2023-года"/></text:h>
      <text:p text:style-name="First_20_paragraph">13.10.2023</text:p>
      <text:p text:style-name="Text_20_body">В соответствии с Федеральным законом от 28 марта 1998 года №53-ФЗ «О воинской обязанности и военной службе», управа района Щукино информирует:</text:p>
      <text:p text:style-name="Text_20_body"><text:line-break/></text:p>
      <text:p text:style-name="Text_20_body">В соответствии с началом Осенней призывной компании <text:span text:style-name="T1">с 1 октября по 31 декабря 2023 г</text:span>. необходимо гражданам призывного возраста от 18 до 27 лет явиться в объединенный военный комиссариат Хорошевского района Северо-Западного административного округа города Москвы по адресу: <text:span text:style-name="T1">г.Москва, ул.Таманская, д.10</text:span> (в военном комиссариате работа комиссии района Щукино в Осенний призыв с 01.10.2023 по 31.12.2023 еженедельно по средам с 10:00 до 17:00ч.)</text:p>
      <text:p text:style-name="Text_20_body"><text:line-break/></text:p>
      <text:p text:style-name="Text_20_body">Адрес страницы: <text:a xlink:type="simple" xlink:href="http://schukino.mos.ru/rubric/detail/11898606.html" office:name=""><text:span text:style-name="Definition">http://schukino.mos.ru/rubric/detail/1189860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9T04:10:07Z</meta:creation-date>
    <dc:date>2024-03-19T04:10:07Z</dc:date>
  </office:meta>
</office:document-meta>
</file>