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соответствии-с-указом-президента-рф-от-30.03.2020-г.-232-с-1-апреля-2020-года-начался-призыв-граждан-на-военную-службу-который-продлится-до-15-июля-2020-года."/>В соответствии с Указом Президента РФ от 30.03.2020 г. № 232 с 1 апреля 2020 года начался призыв граждан на военную службу, который продлится до 15 июля 2020 года.<text:bookmark-end text:name="в-соответствии-с-указом-президента-рф-от-30.03.2020-г.-232-с-1-апреля-2020-года-начался-призыв-граждан-на-военную-службу-который-продлится-до-15-июля-2020-года."/></text:h>
      <text:p text:style-name="First_20_paragraph">01.04.2020</text:p>
      <text:p text:style-name="Text_20_body">Призыв в ряды Вооруженных сил</text:p>
      <text:h text:style-name="Heading_20_1" text:outline-level="1"><text:bookmark-start text:name="section"/><text:bookmark-end text:name="section"/></text:h>
      <text:p text:style-name="First_20_paragraph">В соответствии с Указом Президента РФ от 30.03.2020 г. № 232 «О призыве в апреле - июле 2020 г. граждан Российской Федерации на военную службу и об увольнении с военной службы граждан, проходящих военную службу по призыву» с 1 апреля 2020 года начался призыв граждан на военную службу, который продлится до 15 июля 2020 года.</text:p>
      <text:p text:style-name="Text_20_body">Призыву на военную службу подлежат граждане Российской Федерации в возрасте от 18 до 27 лет, не пребывающие в запасе и подлежащие в соответствии с Федеральным <text:a xlink:type="simple" xlink:href="http://www.consultant.ru/document/cons_doc_LAW_18260/" office:name=""><text:span text:style-name="Definition">законом</text:span></text:a> от 28 марта 1998 г. № 53-ФЗ «О воинской обязанности и военной службе» призыву на военную службу.</text:p>
      <text:p text:style-name="Text_20_body">С учетом проводимых мероприятий по противодействию распространению коронавирусной инфекции призывные комиссии муниципальных образований начали свою работу с 12 мая 2020 года. Военные комиссариаты переведены на усиленный противоэпидемический режим работы.</text:p>
      <text:p text:style-name="Text_20_body">Военный комиссариат (объединенный, Хорошевского района СЗАО города Москвы) располагается по адресу: ул. Таманская, дом 10, стр. 1. Военный комиссариат курирует несколько районов: Строгино, Хорошево-Мневники, Щукино.</text:p>
      <text:p text:style-name="Text_20_body">В соответствии с Методическими рекомендациями Министерства труда и социальной защиты Российской Федерации Методические рекомендации по режиму труда органов государственной власти, органов местного самоуправления и организаций с участием государства от 16 марта 2020 года по нераспространению новой коронавирусной инфекции (2019-nCoV) в военном комиссариате (объединенном, Хорошевского района СЗАО города Москвы) ограничен прием граждан (за исключением граждан, подлежащих призыву на военную службу) до 31 мая 2020 года.</text:p>
      <text:p text:style-name="Text_20_body">Мероприятия призыва проходят при строгом соблюдении требований эпидемической обстановки.</text:p>
      <text:p text:style-name="Text_20_body">По всем вопросам, находящимся в компетенции военного комиссариата (объединенного, Хорошевского района СЗАО города Москвы), рекомендуется обращаться по телефонам:</text:p>
      <text:p text:style-name="Text_20_body">8-916-941-94-75 для пенсионеров Министерства обороны РФ</text:p>
      <text:p text:style-name="Text_20_body">8-985-778-17-46 для призывников</text:p>
      <text:p text:style-name="Text_20_body">8-499-199-18-47 по другим вопросам.</text:p>
      <text:p text:style-name="Text_20_body"><text:line-break/></text:p>
      <text:p text:style-name="Text_20_body">Адрес страницы: <text:a xlink:type="simple" xlink:href="http://schukino.mos.ru/rubric/detail/1071164.html" office:name=""><text:span text:style-name="Definition">http://schukino.mos.ru/rubric/detail/1071164.html</text:span></text:a></text:p>
      <text:p text:style-name="Text_20_body"><text:a xlink:type="simple" xlink:href="http://schukino.mos.ru" office:name=""><text:span text:style-name="Definition">Управа района Щу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22T11:44:26Z</meta:creation-date>
    <dc:date>2023-08-22T11:44:26Z</dc:date>
  </office:meta>
</office:document-meta>
</file>