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ематическое-консультирование-жителей-района-щукино-по-вопросам-защиты-прав-потребителей"/>Тематическое консультирование жителей района Щукино по вопросам защиты прав потребителей<text:bookmark-end text:name="тематическое-консультирование-жителей-района-щукино-по-вопросам-защиты-прав-потребителей"/></text:h>
      <text:p text:style-name="First_20_paragraph">19.08.2021</text:p>
      <text:p text:style-name="Text_20_body">В рамках повышения правовой грамотности граждан, специалисты Роспотребнадзора проводят тематическое консультирование жителей района Щукино по вопросам защиты прав потребителей. Жители смогут задать вопросы, связанные с приобретением некачественных товаров и услуг, так же получить расширенную информацию в сфере туризма и потребительского кредита. При наличии документированных подтверждений нарушения в части прав потребителей предоставляется возможность составления письменной жалобы.</text:p>
      <text:p text:style-name="Text_20_body">График проведения мероприятий:</text:p>
      <text:p text:style-name="Text_20_body">В ТЦ «Щука» по адресу: ул. Щукинская д.42</text:p>
      <text:p text:style-name="Text_20_body">23.08.2021 с 17:00 до 20:00</text:p>
      <text:p text:style-name="Text_20_body">В ТЦ «Крылья» по адресу: ул. Авиационная д.66</text:p>
      <text:p text:style-name="Text_20_body">25.08.2021 с 17:00 до 20:00</text:p>
      <text:p text:style-name="Text_20_body">26.08.2021 с 17:00 до 20:00</text:p>
      <text:p text:style-name="Text_20_body">В ТЦ «Пятая Авеню» по адресу: ул. Маршала Бирюзова д.32</text:p>
      <text:p text:style-name="Text_20_body">14.09.2021 с 17:00 до 20:00</text:p>
      <text:p text:style-name="Text_20_body"><text:line-break/></text:p>
      <text:p text:style-name="Text_20_body"><text:line-break/></text:p>
      <text:p text:style-name="Text_20_body">Адрес страницы: <text:a xlink:type="simple" xlink:href="http://schukino.mos.ru/rubric/detail/10191759.html" office:name=""><text:span text:style-name="Definition">http://schukino.mos.ru/rubric/detail/10191759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6T13:32:25Z</meta:creation-date>
    <dc:date>2023-06-26T13:32:25Z</dc:date>
  </office:meta>
</office:document-meta>
</file>