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информирует-консультирование-жителей-района-щукино-по-вопросам-защиты-прав-потребителей"/>Роспотребнадзор информирует: Консультирование жителей района Щукино по вопросам защиты прав потребителей<text:bookmark-end text:name="роспотребнадзор-информирует-консультирование-жителей-района-щукино-по-вопросам-защиты-прав-потребителей"/></text:h>
      <text:p text:style-name="First_20_paragraph">23.07.2021</text:p>
      <text:p text:style-name="Text_20_body">В рамках повышения правовой грамотности граждан, специалисты Роспотребнадзора проводят тематическое консультирование жителей района Щукино по вопросам защиты прав потребителей. Жители смогут задать вопросы, связанные с приобретением некачественных товаров и услуг, так же можно получить расширенную информацию в сфере туризма и потребительского кредита.</text:p>
      <text:p text:style-name="Text_20_body"><text:line-break/></text:p>
      <text:p text:style-name="Text_20_body">Мероприятие пройдет 26 июля 2021 года с 18:30 до 20:30.</text:p>
      <text:p text:style-name="Text_20_body">Место проведения: управа района Щукино города Москвы</text:p>
      <text:p text:style-name="Text_20_body">Адрес: ул.Расплетина, д.9, кабинет 18 (конференц-зал)</text:p>
      <text:p text:style-name="Text_20_body"><text:line-break/></text:p>
      <text:p text:style-name="Text_20_body">Адрес страницы: <text:a xlink:type="simple" xlink:href="http://schukino.mos.ru/rubric/detail/10128021.html" office:name=""><text:span text:style-name="Definition">http://schukino.mos.ru/rubric/detail/10128021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8T06:56:07Z</meta:creation-date>
    <dc:date>2024-03-18T06:56:07Z</dc:date>
  </office:meta>
</office:document-meta>
</file>