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днем-социального-работника"/>С Днем социального работника!<text:bookmark-end text:name="с-днем-социального-работника"/></text:h>
      <text:p text:style-name="First_20_paragraph">08.06.2021</text:p>
      <text:p text:style-name="Text_20_body"><text:span text:style-name="T1">Ежегодно 8 июня в России отмечается важнейший праздник - день социального работника. В этом году этот день официально празднуется в 20-й раз.</text:span></text:p>
      <text:p text:style-name="Text_20_body"><text:line-break/></text:p>
      <text:p text:style-name="Text_20_body"><text:span text:style-name="T1">Управа района Щукино поздравляет всех тех, кто выбрал смыслом своей жизни — работу, связанную с непосредственной помощью людям. Пускай ваш труд всегда будет вознагражден таким же добром, какое вы дарите всем, нуждающимся в нем людям. Желаем вам счастья и гармонии, отзывчивости и терпения, безграничного понимания и искренней любви. С днем социального работника!</text:span></text:p>
      <text:p text:style-name="Text_20_body"><text:line-break/></text:p>
      <text:p text:style-name="Text_20_body"/>
      <text:p text:style-name="Text_20_body"><text:line-break/></text:p>
      <text:p text:style-name="Text_20_body">Адрес страницы: <text:a xlink:type="simple" xlink:href="http://schukino.mos.ru/rubric/detail/10016309.html" office:name=""><text:span text:style-name="Definition">http://schukino.mos.ru/rubric/detail/1001630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04:33:14Z</meta:creation-date>
    <dc:date>2023-06-02T04:33:14Z</dc:date>
  </office:meta>
</office:document-meta>
</file>