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зменение-маршрутов-транспорта"/>Изменение маршрутов транспорта<text:bookmark-end text:name="изменение-маршрутов-транспорта"/></text:h>
      <text:p text:style-name="First_20_paragraph">03.06.2021</text:p>
      <text:p text:style-name="Text_20_body"><text:line-break/></text:p>
      <text:p text:style-name="Text_20_body">Адрес страницы: <text:a xlink:type="simple" xlink:href="http://schukino.mos.ru/rubric/detail/10003254.html" office:name=""><text:span text:style-name="Definition">http://schukino.mos.ru/rubric/detail/10003254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7:44:00Z</meta:creation-date>
    <dc:date>2023-05-30T07:44:00Z</dc:date>
  </office:meta>
</office:document-meta>
</file>