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тоги-конкурса-наркотикам---нет"/>Итоги конкурса "Наркотикам - нет!"<text:bookmark-end text:name="итоги-конкурса-наркотикам---нет"/></text:h>
      <text:p text:style-name="First_20_paragraph">03.06.2021</text:p>
      <text:p text:style-name="Text_20_body">1 июня в Международный день защиты детей Управа района Щукино совместно с Благотворительным фондом помощи многодетным семьям и семьям с детьми инвалидами "Семейный очаг" подвела итоги конкурса детского рисунка приуроченного к антинаркотической акции "Наркотикам-нет!". По результатам голосования были награждены призеры конкурса, а также все участники.</text:p>
      <text:p text:style-name="Text_20_body"><text:line-break/></text:p>
      <text:p text:style-name="Text_20_body">Адрес страницы: <text:a xlink:type="simple" xlink:href="http://schukino.mos.ru/rubric/detail/10002668.html" office:name=""><text:span text:style-name="Definition">http://schukino.mos.ru/rubric/detail/10002668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04T23:25:54Z</meta:creation-date>
    <dc:date>2024-04-04T23:25:54Z</dc:date>
  </office:meta>
</office:document-meta>
</file>