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лицейские-щукина-задержали-подозреваемую-в-телефонном-мошенничестве"/>Полицейские Щукина задержали подозреваемую в телефонном мошенничестве<text:bookmark-end text:name="полицейские-щукина-задержали-подозреваемую-в-телефонном-мошенничестве"/></text:h>
      <text:p text:style-name="First_20_paragraph">30.10.2017</text:p>
      <text:p text:style-name="Text_20_body"><text:line-break/><text:span text:style-name="T1">В районе Щукино сотрудники уголовного розыска территориального ОМВД задержали 34-летнюю приезжую по подозрению в хищении 300 тысяч рублей у 92-летней женщины.</text:span></text:p>
      <text:p text:style-name="Text_20_body"><text:line-break/></text:p>
      <text:p text:style-name="Text_20_body"><text:span text:style-name="T2">- На домашний телефон пенсионерки позвонила неизвестная и сообщила, что ее внук задержан сотрудниками правоохранительных органов и для непривлечения его к уголовной ответственности необходимо передать 300 тысяч рублей. Женщина сообщила о случившемся своей дочери, которая обратилась в полицию, так как, связавшись с сыном, выяснила, что у него все в порядке, - рассказал врио начальника управления информации и общественных связей ГУ МВД по г. Москве Юрий Титов.</text:span></text:p>
      <text:p text:style-name="Text_20_body"><text:line-break/></text:p>
      <text:p text:style-name="Text_20_body">В ходе оперативно-разыскных мероприятий сотрудники полиции задержали подозреваемую на улице Рогова после получения ею денег от потерпевшей. По данному факту возбуждено уголовное дело по статье «Мошенничество». (вт)</text:p>
      <text:p text:style-name="Text_20_body"><text:line-break/></text:p>
      <text:p text:style-name="Text_20_body"><text:line-break/></text:p>
      <text:p text:style-name="Text_20_body">Адрес страницы: <text:a xlink:type="simple" xlink:href="http://schukino.mos.ru/presscenter/news/detail/6947148.html" office:name=""><text:span text:style-name="Definition">http://schukino.mos.ru/presscenter/news/detail/6947148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2:48:51Z</meta:creation-date>
    <dc:date>2023-06-28T12:48:51Z</dc:date>
  </office:meta>
</office:document-meta>
</file>