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щукине-будущим-первоклассникам-вручили-школьные-наборы"/>В Щукине будущим первоклассникам вручили школьные наборы<text:bookmark-end text:name="в-щукине-будущим-первоклассникам-вручили-школьные-наборы"/></text:h>
      <text:p text:style-name="First_20_paragraph">25.08.2017</text:p>
      <text:p text:style-name="Text_20_body"><text:line-break/><text:span text:style-name="T1">Столичный департамент социальной защиты населения при поддержке правительства Москвы с 21 августа по 26 августа проводит общегородскую благотворительную акцию «Семья помогает семье: Готовимся к школе!». Активное участие в сборе одежды, обуви, канцелярских товаров и школьно-письменных принадлежностей для нуждающихся семей принимают и жители района Щукино.</text:span></text:p>
      <text:p text:style-name="Text_20_body"><text:line-break/></text:p>
      <text:p text:style-name="Text_20_body"><text:span text:style-name="T2">- В Москве акция проходит уже в одиннадцатый раз. Район Щукино не смог остаться безучастным. Глава и сотрудники управы поздравили будущих первоклассников с приближающимся новым учебным годом и вручили им школьные наборы, - рассказала заместитель главы управы района Щукино Елена Ямщикова.</text:span></text:p>
      <text:p text:style-name="Text_20_body"><text:line-break/></text:p>
      <text:p text:style-name="Text_20_body">По ее словам, активное участие в мероприятии также принимают участники общественных организаций района.</text:p>
      <text:p text:style-name="Text_20_body"><text:line-break/></text:p>
      <text:p text:style-name="Text_20_body">Все желающие еще могут присоединиться к акции. Напомним, в районе Щукино работают два передвижных приемных пункта: у торговых центров «5 Авеню» и «Щука». 25 августа они будут открыты с 10.00 до 20.00, 26 августа – с 10.00 до 17.00.</text:p>
      <text:p text:style-name="Text_20_body"><text:line-break/></text:p>
      <text:p text:style-name="Text_20_body">Дополнительную информацию можно получить по телефону 8 (962) 968-49-29 (Татьяна Воробьева). (вт)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presscenter/news/detail/6778278.html" office:name=""><text:span text:style-name="Definition">http://schukino.mos.ru/presscenter/news/detail/677827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5T19:23:47Z</meta:creation-date>
    <dc:date>2024-04-15T19:23:47Z</dc:date>
  </office:meta>
</office:document-meta>
</file>