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вое-место-на-окружном-турнире-по-футболу-заняла-команда-щукина"/>Первое место на окружном турнире по футболу заняла команда Щукина<text:bookmark-end text:name="первое-место-на-окружном-турнире-по-футболу-заняла-команда-щукина"/></text:h>
      <text:p text:style-name="First_20_paragraph">07.11.2016</text:p>
      <text:p text:style-name="Text_20_body"><text:span text:style-name="T1">В ФОКе «Триумф» (ул. Габричевского, вл. 1) состоялся окружной турнир по футболу.</text:span></text:p>
      <text:p text:style-name="Text_20_body">Первое место в возрастной категории 14–16 лет завоевала команда Щукина.</text:p>
      <text:p text:style-name="Text_20_body">— Соревнования проходили в двух возрастных группах: 12–13 и 14–16 лет. В футбольных баталиях приняли участие команды из Щукина, Строгина, Покровского-Стрешнева, Хорошево-Мневников и Митина. Игры получились интересными, несмотря на товарищеский статус матчей. Футболисты пытались не только красиво сыграть, но и добиться нужного результата, — отметили в пресс-службе Центра физкультуры и спорта СЗАО.</text:p>
      <text:p text:style-name="Text_20_body">По итогам турнира в возрастной группе 14–16 лет второе место досталось футболистам из Хорошево-Мневников, третье — команде района Строгино.</text:p>
      <text:p text:style-name="Text_20_body">Среди спортсменов в возрасте 12–13 лет золото взяла команда из Покровского-Стрешнева, серебро — команда из Митина, а бронза досталась футболистам из Строгина.</text:p>
      <text:p text:style-name="Text_20_body">Победителям и призерам вручили медали и дипломы.<text:line-break/>(иг)</text:p>
      <text:p text:style-name="Text_20_body"><text:line-break/></text:p>
      <text:p text:style-name="Text_20_body">Адрес страницы: <text:a xlink:type="simple" xlink:href="http://schukino.mos.ru/presscenter/news/detail/4139664.html" office:name=""><text:span text:style-name="Definition">http://schukino.mos.ru/presscenter/news/detail/413966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07:21:58Z</meta:creation-date>
    <dc:date>2023-06-30T07:21:58Z</dc:date>
  </office:meta>
</office:document-meta>
</file>