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прогнозам-экспертов-цены-на-недвижимость-в-щукине-будут-расти"/>По прогнозам экспертов цены на недвижимость в Щукине будут расти<text:bookmark-end text:name="по-прогнозам-экспертов-цены-на-недвижимость-в-щукине-будут-расти"/></text:h>
      <text:p text:style-name="First_20_paragraph">02.11.2016</text:p>
      <text:p text:style-name="Text_20_body"><text:span text:style-name="T1">Эксперты одного из ведущих агентств недвижимости зафиксировали рост цен на квартиры в районе Щукино.</text:span></text:p>
      <text:p text:style-name="Text_20_body">Средняя цена за квадратный метр жилья сегодня составляет 160 463 рубля. Это 46 позиция в рейтинге столичных районов по среднему уровню цен на квартиры из 86. При этом стоимость жилья в Щукине на 7,6% ниже среднемосковского уровня. В дальнейшем тенденция к росту цен сохранится, считают эксперты.</text:p>
      <text:p text:style-name="Text_20_body">— Сейчас стоимость жилья растет, и наиболее вероятно, что через три месяца средний уровень цен на квартиры в районе Щукино приблизится к 164 708 рублям за квадратный метр, — отмечают эксперты.</text:p>
      <text:p text:style-name="Text_20_body">Кстати, схожие ценовые показатели у квартир в районе станций метро «Варшавская» и «Свиблово». Там квадратный метр жилой недвижимости сейчас стоит в среднем 161 тысячу рублей.<text:line-break/>(иг)</text:p>
      <text:p text:style-name="Text_20_body"><text:line-break/></text:p>
      <text:p text:style-name="Text_20_body">Адрес страницы: <text:a xlink:type="simple" xlink:href="http://schukino.mos.ru/presscenter/news/detail/4103866.html" office:name=""><text:span text:style-name="Definition">http://schukino.mos.ru/presscenter/news/detail/4103866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05T17:50:00Z</meta:creation-date>
    <dc:date>2025-02-05T17:50:00Z</dc:date>
  </office:meta>
</office:document-meta>
</file>