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запускает-опрос-на-тему-уборки-листьев"/>«Активный гражданин» запускает опрос на тему уборки листьев<text:bookmark-end text:name="активный-гражданин-запускает-опрос-на-тему-уборки-листьев"/></text:h>
      <text:p text:style-name="First_20_paragraph">01.10.2015</text:p>
      <text:p text:style-name="Text_20_body">Недавно мы писали, что жители района Щукино не раз обращались в управу с вопросом: «как избежать уборки опавших листьев во дворах?» Теперь эта тема вынесена на голосование на портале «Активный гражданин».</text:p>
      <text:p text:style-name="Text_20_body">В связи с участившимися обращениями от жителей столицы по инициативе ДПиООС и ДЖКХиБ Москвы запускается голосование на тему уборки листьев в межсезонье. Опрос будет проводиться по каждому двору отдельно. Жителям предложат выбрать один из двух вариантов ухода за газоном: регулярная уборка листьев и уборка листьев один раз в год после таяния снега и просыхания почвы. Новый регламент уборки будет введен, если за изменения проголосуют не менее 70% жителей, а общее число участников опроса составит не менее 100 человек.</text:p>
      <text:p text:style-name="Text_20_body">Стоит отметить, что на тему правил уборки опавших листьев спорят не только жители. Глава Департамента природопользования и охраны окружающей среды Антон Кульбачевский считает, что сохранение листового опада обеспечивает естественные процессы обогащения почв питательными элементами и защиты корневых систем в холодный период года. В то же время руководитель Департамента жилищно-коммунального хозяйства и благоустройства Владимир Говердовский убежден, что листья в обязательном порядке нужно убирать с проезжей части во дворовой территории, с тротуаров и спортивных площадок.</text:p>
      <text:p text:style-name="Text_20_body">Голосование на «Активном гражданине» продлится до конца октября.</text:p>
      <text:p text:style-name="Text_20_body"><text:line-break/></text:p>
      <text:p text:style-name="Text_20_body">Адрес страницы: <text:a xlink:type="simple" xlink:href="http://schukino.mos.ru/presscenter/news/detail/2195683.html" office:name=""><text:span text:style-name="Definition">http://schukino.mos.ru/presscenter/news/detail/219568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4:32:16Z</meta:creation-date>
    <dc:date>2023-08-22T14:32:16Z</dc:date>
  </office:meta>
</office:document-meta>
</file>