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атура-сзао-рассказала-как-уберечься-от-мошенников"/>Прокуратура СЗАО рассказала, как уберечься от мошенников<text:bookmark-end text:name="прокуратура-сзао-рассказала-как-уберечься-от-мошенников"/></text:h>
      <text:p text:style-name="First_20_paragraph">29.12.2021</text:p>
      <text:p text:style-name="Text_20_body"><text:span text:style-name="T1">В связи с увеличением случаев совершения мошеннических действий с использованием банковских карт и.о. прокурора Северо-Западного административного округа г. Москвы Нефедов Роман Михайлович разъясняет.</text:span></text:p>
      <text:p text:style-name="Text_20_body">В последнее время злоумышленники меняют схемы мошенничества и используют новые уловки. Способы разные, но во всех схемах есть общие признаки: манипулируют чувствами людей, нагнетают страх и заставляют действовать быстро.</text:p>
      <text:p text:style-name="Text_20_body">Для предотвращения противоправных действий по снятию денежных средств с банковского счета необходимо исходить из следующего.</text:p>
      <text:p text:style-name="Text_20_body">1. Сотрудники банка никогда по телефону или в электронном письме не запрашивают персональные сведения (серия и номер паспорта, адрес регистрации, имя и фамилия владельца карты); реквизиты и срок действия карты; пароли или коды из СМС-сообщений для подтверждения финансовых операций или их отмены;логин, ПИН-код и CVV-код банковских карт.</text:p>
      <text:p text:style-name="Text_20_body">Сотрудники банка также не предлагают установить программы удаленного доступа (или сторонние приложения) на мобильное устройство и разрешить подключение к ним под предлогом технической поддержки (например, удаление вирусов с устройства);перейти по ссылке из СМС-сообщения;включить переадресацию на телефоне клиента для совершения в дальнейшем звонка от его имени в банк;под их руководством перевести для сохранности денежные средства на «защищенный счет»;зайти в онлайн-кабинет по ссылке из СМС-сообщения или электронного письма.</text:p>
      <text:p text:style-name="Text_20_body">2. <text:span text:style-name="T2">Банк может инициировать общение с клиентом только для консультаций по продуктам и услугам кредитно-финансового учреждения.</text:span> При этом звонки совершаются с номеров, указанных на оборотной стороне карты, на сайте банка или в оригинальных банковских документах. <text:span text:style-name="T3">Иные номера не имеют никакого отношения к банку.</text:span></text:p>
      <text:p text:style-name="Text_20_body">3. При использовании банкоматов отдавайте предпочтение тем, которые установлены в защищенных местах (например, в госучреждениях, офисах банков, крупных торговых центрах).</text:p>
      <text:p text:style-name="Text_20_body">4. При использовании мобильного телефона соблюдайте следующие правила: при установке приложений обращайте внимание на полномочия, которые они запрашивают. Будьте особенно осторожны, если приложение просит права на чтение адресной книги, отправку СМС-сообщений и доступ к сети «Интернет»: отключите в настройках возможность использования голосового управления при заблокированном экране.</text:p>
      <text:p text:style-name="Text_20_body">5. Применяя сервисы СМС-банка, сверяйте реквизиты операции в СМС-сообщении с одноразовым паролем от официального номера банка. Если реквизиты не совпадают, то такой пароль вводить нельзя.</text:p>
      <text:p text:style-name="Text_20_body"><text:line-break/></text:p>
      <text:p text:style-name="Text_20_body">Адрес страницы: <text:a xlink:type="simple" xlink:href="http://schukino.mos.ru/presscenter/news/detail/10515109.html" office:name=""><text:span text:style-name="Definition">http://schukino.mos.ru/presscenter/news/detail/10515109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3:03:46Z</meta:creation-date>
    <dc:date>2023-08-22T13:03:46Z</dc:date>
  </office:meta>
</office:document-meta>
</file>