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толичным-бизнесменам-будет-выплачено-около-2-млрд-рублей-в-виде-субсидий-и-грантов"/>Столичным бизнесменам будет выплачено около 2 млрд рублей в виде субсидий и грантов<text:bookmark-end text:name="столичным-бизнесменам-будет-выплачено-около-2-млрд-рублей-в-виде-субсидий-и-грантов"/></text:h>
      <text:p text:style-name="First_20_paragraph">15.11.2021</text:p>
      <text:p text:style-name="Text_20_body">Власти Москвы оказывают всестороннюю поддержку бизнесменам в период ограничений, связанных с инфекционной обстановкой в городе. Только с начала этого года утверждено более двух тысяч заявок на получение выплат из столичного бюджета. Об этом напомнили сегодня представители мэрии Москвы.</text:p>
      <text:p text:style-name="Text_20_body"><text:span text:style-name="T1">«Поддержка малого и среднего бизнеса — один из приоритетов для города, особенно во время пандемии. В этом году уже одобрены заявки на субсидии и гранты на общую сумму свыше двух миллиардов рублей. В числе наиболее активных получателей — рестораны, научно-исследовательские организации и технологические компании», —</text:span> отметила заместитель Мэра Москвы <text:span text:style-name="T2">Наталья Сергунина</text:span>.</text:p>
      <text:p text:style-name="Text_20_body">Также в ведомстве отметили, что 673 обращения на 552,2 миллиона рублей, то есть треть от всех зарегистрированных заявок, были рассмотрены в октябре и начале ноября.</text:p>
      <text:p text:style-name="Text_20_body">Самым популярным видом выплат стали субсидии и гранты для экспортеров, чаще всего за ними обращались производители машин и оборудования, научно-исследовательские организации и компании по продаже непродовольственных товаров.</text:p>
      <text:p text:style-name="Text_20_body">Кроме того, Москва возместит владельцам заведений общепита, салонов красоты и частных детских садов расходы на ведение бизнеса по франшизе. Общая сумма выплат по таким заявкам составит 470 миллионов рублей.</text:p>
      <text:p text:style-name="Text_20_body">Полный перечень субсидий и грантов, на которые могут претендовать предприниматели, опубликован на сайте <text:a xlink:type="simple" xlink:href="https://cashback.moscow.business/" office:name=""><text:span text:style-name="Definition">cashback.moscow.business</text:span></text:a>.</text:p>
      <text:p text:style-name="Text_20_body"><text:line-break/></text:p>
      <text:p text:style-name="Text_20_body">Адрес страницы: <text:a xlink:type="simple" xlink:href="http://schukino.mos.ru/presscenter/news/detail/10393883.html" office:name=""><text:span text:style-name="Definition">http://schukino.mos.ru/presscenter/news/detail/10393883.html</text:span></text:a></text:p>
      <text:p text:style-name="Text_20_body"><text:a xlink:type="simple" xlink:href="http://schukino.mos.ru" office:name=""><text:span text:style-name="Definition">Управа района Щу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11T00:10:24Z</meta:creation-date>
    <dc:date>2025-02-11T00:10:24Z</dc:date>
  </office:meta>
</office:document-meta>
</file>