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доме-на-авиационной-восстановили-освещение"/>В доме на Авиационной восстановили освещение<text:bookmark-end text:name="в-доме-на-авиационной-восстановили-освещение"/></text:h>
      <text:p text:style-name="First_20_paragraph">25.10.2021</text:p>
      <text:p text:style-name="Text_20_body"><text:span text:style-name="T1">Местный житель сообщает, что в доме на Авиационной улице не работает освещение. </text:span></text:p>
      <text:p text:style-name="Text_20_body"><text:line-break/></text:p>
      <text:p text:style-name="Text_20_body">«Длительное время отсутствует освещение в виду вышедшей из строя боковой лампы на лестничной площадке между первым этажом», - написала жительница. </text:p>
      <text:p text:style-name="Text_20_body"><text:line-break/></text:p>
      <text:p text:style-name="Text_20_body">Этот вопрос прокомментировал директор ГБУ «Жилищник района Щукино» Владимир Власов. - в подъезде № 1 на 1 и 2 этажах многоквартирного дома по вышеуказанному адресу выполнены работы по восстановлению освещения, - написал Власов. </text:p>
      <text:p text:style-name="Text_20_body"><text:line-break/></text:p>
      <text:p text:style-name="Text_20_body">Адрес страницы: <text:a xlink:type="simple" xlink:href="http://schukino.mos.ru/presscenter/news/detail/10350514.html" office:name=""><text:span text:style-name="Definition">http://schukino.mos.ru/presscenter/news/detail/10350514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2T23:21:31Z</meta:creation-date>
    <dc:date>2023-06-12T23:21:31Z</dc:date>
  </office:meta>
</office:document-meta>
</file>