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ологическая-акция-по-сбору-желудей-стартовала-в-щукине"/>Экологическая акция по сбору желудей стартовала в Щукине<text:bookmark-end text:name="экологическая-акция-по-сбору-желудей-стартовала-в-щукине"/></text:h>
      <text:p text:style-name="First_20_paragraph">07.10.2021</text:p>
      <text:p text:style-name="Text_20_body">В Щукине началась экологическая акция по сбору желудей. Принести жёлуди жители района могут по адресу: ул. Расплетина, д. 13.</text:p>
      <text:p text:style-name="Text_20_body">— Жёлуди мы собираем для передачи лесничествам Московской области, Станции юннатов, любительским (волонтёрским) питомникам. Из собранных желудей лесничие, учащиеся и волонтёры вырастят дубы в специальных питомниках. Затем деревья будут посажены в лес на постоянное место. Дуб — одно из самых долгоживущих деревьев. Его присутствие, наряду с хвойными породами, повысит устойчивость наших лесов, выживаемость их при усиливающейся антропогенной нагрузке, при пожарах и нашествии насекомых-вредителей. В этом году очень большой урожай желудей. Давайте поможем лесничествам справиться с ним и обеспечим долгую жизнь нашим любимым лесам, — рассказала организатор волонтёрских мероприятий по посадке леса Наталья Василевская.</text:p>
      <text:p text:style-name="Text_20_body">Отметим, акция продлится до 18 октября. Более подробную информацию можно узнать по ссылке. <text:a xlink:type="simple" xlink:href="https://vkusvill.ru/news/sobiraem-zheludi-v-oktyabre.html?fbclid=IwAR0lhJ9kgjhpwenEoLgwaumFADERgLnGi3VqZwZzDB567NQbGybFJxxdy6w" office:name=""><text:span text:style-name="Definition">https://vkusvill.ru/news/sobiraem-zheludi-v-oktyabre.html?fbclid=IwAR0lhJ9kgjhpwenEoLgwaumFADERgLnGi3VqZwZzDB567NQbGybFJxxdy6w</text:span></text:a></text:p>
      <text:p text:style-name="Text_20_body"><text:line-break/></text:p>
      <text:p text:style-name="Text_20_body">Адрес страницы: <text:a xlink:type="simple" xlink:href="http://schukino.mos.ru/presscenter/news/detail/10305926.html" office:name=""><text:span text:style-name="Definition">http://schukino.mos.ru/presscenter/news/detail/1030592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8T05:25:13Z</meta:creation-date>
    <dc:date>2024-03-18T05:25:13Z</dc:date>
  </office:meta>
</office:document-meta>
</file>