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овосёлы-из-щукина-могут-докупить-метры-по-программе-реновации"/>Новосёлы из Щукина могут докупить метры по программе реновации<text:bookmark-end text:name="новосёлы-из-щукина-могут-докупить-метры-по-программе-реновации"/></text:h>
      <text:p text:style-name="First_20_paragraph">07.10.2021</text:p>
      <text:p text:style-name="Text_20_body">Участники столичной программы реновации могут улучшить свои жилищные условия, докупив дополнительные метры, в том числе и в Щукине. Таким образом, из однокомнатной квартиры можно переехать в более просторную квартиру, увеличив количество комнат.</text:p>
      <text:p text:style-name="Text_20_body">Два варианта увеличить жилплощадь</text:p>
      <text:p text:style-name="Text_20_body">По словам представителя городского Фонда реновации Виталия Витрищака, улучшить свои жилищные условия при переезде имеет право любой участник программы реновации. Для этого есть два пути.</text:p>
      <text:p text:style-name="Text_20_body">— Первый: докупить дополнительную комнату в момент переезда. Второй: получить квартиру равнозначную, а затем в течение двух лет воспользоваться правом на покупку жилья с 10-процентной скидкой, — поясняет он.</text:p>
      <text:p text:style-name="Text_20_body">При переезде можно также разъехаться с родственниками и обменять, к примеру, старую двухкомнатную на две однокомнатные квартиры — с доплатой. Правда, есть условие: общая площадь двух новых квартир не должна превышать 100 кв. метров.</text:p>
      <text:p text:style-name="Text_20_body">Кто может докупить метры сразу</text:p>
      <text:p text:style-name="Text_20_body">Чем отличается первый вариант от второго? Всё зависит от того, есть ли в новом доме квартиры, переданные для продажи. Ведь по закону правом докупить метры непосредственно при переезде могут воспользоваться только жители района, в котором появилась новостройка.</text:p>
      <text:p text:style-name="Text_20_body">На сайте фонда fr.mos.ru в разделе «Карта реновации» опубликован список домов, построенных для участников программы, в которых есть свободные квартиры. В СЗАО таких многоэтажек пока четыре. В Щукине это дом 8 на улице Новощукинской, в Митине — дом 33 на улице Парковой, в Северном Тушине — дом 14 на улице Туристской, в Хорошёво-Мнёвниках — дом 22 на улице Демьяна Бедного. Так что вариант с докупкой в момент переезда доступен пока жителям четырёх районов округа. Как им действовать, если они решили расширить жилплощадь? После осмотра квартиры и получения проекта договора мены — не подписывать его сразу.</text:p>
      <text:p text:style-name="Text_20_body">— Обратитесь в Фонд реновации и сообщите, что желаете докупить метры, — говорит Витрищак.</text:p>
      <text:p text:style-name="Text_20_body">Если подходящего жилья нет</text:p>
      <text:p text:style-name="Text_20_body">Однако может случиться, что приглашение на осмотр квартиры житель получил сегодня, а подходящего варианта в новом доме нет. Тогда Виталий Витрищак советует заключить договор мены на предложенную равнозначную квартиру, а затем воспользоваться правом на покупку более просторного жилья со скидкой 10%. Оно сохраняется в течение двух лет с момента переезда. В этом случае выбрать жильё можно в любом районе Москвы.</text:p>
      <text:p text:style-name="Text_20_body">На сайте фонда постоянно обновляется список квартир, предлагаемых к докупке. Следите за предложением, подавайте заявку и оформляйте бумаги. Правда, стоит помнить: если квартира в списке выделена красным цветом, значит, кто-то уже подал на неё заявку. Если два и больше новосёлов захотят именно эту квартиру, будет устроен аукцион.</text:p>
      <text:p text:style-name="Text_20_body">Сколько стоит дополнительная комната</text:p>
      <text:p text:style-name="Text_20_body">Величину доплаты можно посчитать самостоятельно. Цену «квадрата» в новом жилье определила специальная оценочная компания. К примеру, в доме 33 на улице Парковой «квадрат» в трёшке стоит 203 тыс. рублей, а её площадь 73,4 кв. метра.</text:p>
      <text:p text:style-name="Text_20_body">Предположим, что площадь старой двушки — 53,4 «квадрата», разница 20 метров. Умножаем их на цену метра в новой квартире, получаем 4,06 млн руб лей. Отнимаем скидку 10% и понимаем, что за лишнюю комнату придётся доплатить примерно 3,64 млн рублей. Что особенно приятно, вносить доплату сразу не обязательно. Можно воспользоваться ипотечным кредитом.</text:p>
      <text:p text:style-name="Text_20_body"><text:line-break/></text:p>
      <text:p text:style-name="Text_20_body">Адрес страницы: <text:a xlink:type="simple" xlink:href="http://schukino.mos.ru/presscenter/news/detail/10305859.html" office:name=""><text:span text:style-name="Definition">http://schukino.mos.ru/presscenter/news/detail/10305859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2-23T15:53:05Z</meta:creation-date>
    <dc:date>2024-02-23T15:53:05Z</dc:date>
  </office:meta>
</office:document-meta>
</file>