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одъезде-дома-на-улице-маршала-рыбалко-провели-влажную-уборку"/>В подъезде дома на улице Маршала Рыбалко провели влажную уборку<text:bookmark-end text:name="в-подъезде-дома-на-улице-маршала-рыбалко-провели-влажную-уборку"/></text:h>
      <text:p text:style-name="First_20_paragraph">01.10.2021</text:p>
      <text:p text:style-name="Text_20_body">Сотрудники ГБУ «Жилищник района Щукино» провели влажную уборку в подъезде дома 4Г на улице Маршала Рыбалко. </text:p>
      <text:p text:style-name="Text_20_body"><text:line-break/></text:p>
      <text:p text:style-name="Text_20_body">В подъезде №1 многоквартирного дома по вышеуказанному адресу выполнены работы по санитарной уборке подъезда, в том числе на 1 этаже. Уборка поставлена на контроль, - сообщили в “Жилищнике”.</text:p>
      <text:p text:style-name="Text_20_body"><text:line-break/></text:p>
      <text:p text:style-name="Text_20_body">Адрес страницы: <text:a xlink:type="simple" xlink:href="http://schukino.mos.ru/presscenter/news/detail/10289554.html" office:name=""><text:span text:style-name="Definition">http://schukino.mos.ru/presscenter/news/detail/1028955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1T04:02:07Z</meta:creation-date>
    <dc:date>2024-02-21T04:02:07Z</dc:date>
  </office:meta>
</office:document-meta>
</file>