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парке-москворецкий-экологи-заметили-редких-птиц"/>В парке «Москворецкий» экологи заметили редких птиц<text:bookmark-end text:name="в-парке-москворецкий-экологи-заметили-редких-птиц"/></text:h>
      <text:p text:style-name="First_20_paragraph">30.09.2021</text:p>
      <text:p text:style-name="Text_20_body">Специалисты ГПБУ «Мосприрода» подвели итоги летней переписи утят «Летняя утиная перепись — 2021». </text:p>
      <text:p text:style-name="Text_20_body"><text:line-break/></text:p>
      <text:p text:style-name="Text_20_body">Летом на природных территориях в 223 выводках появилось 1 189 птенцов. В природно-историческом парке «Москворецкий», который расположен частично и в районе Щукино, больше всего обнаружено утят крякв (144 утенка в 24 выводках). </text:p>
      <text:p text:style-name="Text_20_body"><text:line-break/></text:p>
      <text:p text:style-name="Text_20_body">— Кряква встречается практически на всех природных территориях Москвы, где есть водоемы. И многие из них остаются в Москве на зимовку, — отмечено в сообщении. </text:p>
      <text:p text:style-name="Text_20_body"><text:line-break/></text:p>
      <text:p text:style-name="Text_20_body">Также летом в парке “Москворецкий” специалисты встретили краснокнижных утят лысухи — это крайне редкий вид (1-я категория редкости Красной книги Москвы). </text:p>
      <text:p text:style-name="Text_20_body"><text:line-break/></text:p>
      <text:p text:style-name="Text_20_body">По итогам учета птенцов водоплавающих птиц на особо охраняемых природных территориях 2020 года, в Москве за лето у крякв появилось 732 утенка в 126 выводках. А всего в природных парках Москвы все водоплавающие птицы вывели 861 птенца.</text:p>
      <text:p text:style-name="Text_20_body"><text:line-break/></text:p>
      <text:p text:style-name="Text_20_body">Адрес страницы: <text:a xlink:type="simple" xlink:href="http://schukino.mos.ru/presscenter/news/detail/10286473.html" office:name=""><text:span text:style-name="Definition">http://schukino.mos.ru/presscenter/news/detail/10286473.html</text:span></text:a></text:p>
      <text:p text:style-name="Text_20_body"><text:a xlink:type="simple" xlink:href="http://schukino.mos.ru" office:name=""><text:span text:style-name="Definition">Управа района Щук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3-16T13:18:34Z</meta:creation-date>
    <dc:date>2024-03-16T13:18:34Z</dc:date>
  </office:meta>
</office:document-meta>
</file>